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Arial" fo:font-weight="bold" style:font-weight-asian="bold" style:font-weight-complex="bold" fo:font-style="italic" style:font-style-asian="italic" style:font-style-complex="italic" fo:color="#0000CD" fo:font-size="12.5pt" style:font-size-asian="12.5pt" style:font-size-complex="12.5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P3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tyle="italic" style:font-style-asian="italic" style:font-style-complex="italic" fo:color="#000000" fo:font-size="12.5pt" style:font-size-asian="12.5pt" style:font-size-complex="12.5pt" style:language-asian="ru" style:country-asian="RU"/>
    </style:style>
    <style:style style:name="TableColumn5" style:family="table-column">
      <style:table-column-properties style:column-width="0.8402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4" style:family="table">
      <style:table-properties style:width="6.6208in" fo:margin-left="-0.009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8F9091" fo:border-left="0.0069in solid #8F9091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2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4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6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8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0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2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4" style:family="table-cell">
      <style:table-cell-properties fo:border-top="0.0069in solid #8F9091" fo:border-left="none" fo:border-bottom="none" fo:border-right="0.0069in solid #8F9091" fo:background-color="#FDDFDF" style:writing-mode="lr-tb" style:vertical-align="middle" fo:padding-top="0.0416in" fo:padding-left="0.0312in" fo:padding-bottom="0.052in" fo:padding-right="0.0312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8F9091" fo:background-color="#F1F1F1" style:writing-mode="lr-tb" style:vertical-align="middle" fo:padding-top="0.0416in" fo:padding-left="0.0312in" fo:padding-bottom="0.052in" fo:padding-right="0.0312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9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1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3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5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49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1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3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5" style:family="table-cell">
      <style:table-cell-properties fo:border-top="0.0069in solid #8F9091" fo:border-left="none" fo:border-bottom="0.0069in solid #8F9091" fo:border-right="0.0069in solid #8F9091" fo:background-color="#F1F1F1" style:writing-mode="lr-tb" style:vertical-align="middle" fo:padding-top="0.0416in" fo:padding-left="0.0312in" fo:padding-bottom="0.052in" fo:padding-right="0.0312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/>
      <text:p text:style-name="P2">Расписание занятий секций ШСК на 2023-2024<text:s/>учебный год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ние объединения</text:p>
          </table:table-cell>
          <table:table-cell table:style-name="TableCell18">
            <text:p text:style-name="P19">Педагог</text:p>
          </table:table-cell>
          <table:table-cell table:style-name="TableCell20">
            <text:p text:style-name="P21">Возраст учащихся</text:p>
          </table:table-cell>
          <table:table-cell table:style-name="TableCell22">
            <text:p text:style-name="P23">Понедельник</text:p>
          </table:table-cell>
          <table:table-cell table:style-name="TableCell24">
            <text:p text:style-name="P25">Вторник</text:p>
          </table:table-cell>
          <table:table-cell table:style-name="TableCell26">
            <text:p text:style-name="P27">Среда</text:p>
          </table:table-cell>
          <table:table-cell table:style-name="TableCell28">
            <text:p text:style-name="P29">Четверг</text:p>
          </table:table-cell>
          <table:table-cell table:style-name="TableCell30">
            <text:p text:style-name="P31">Пятница</text:p>
          </table:table-cell>
          <table:table-cell table:style-name="TableCell32">
            <text:p text:style-name="P33">Суббота</text:p>
          </table:table-cell>
          <table:table-cell table:style-name="TableCell34">
            <text:p text:style-name="P35">Помещение</text:p>
          </table:table-cell>
        </table:table-row>
        <table:table-row table:style-name="TableRow36">
          <table:table-cell table:style-name="TableCell37">
            <text:p text:style-name="P38">ОФП</text:p>
          </table:table-cell>
          <table:table-cell table:style-name="TableCell39">
            <text:p text:style-name="P40">Шевцова К.Н.</text:p>
          </table:table-cell>
          <table:table-cell table:style-name="TableCell41">
            <text:p text:style-name="P42">14-15<text:s/>лет</text:p>
          </table:table-cell>
          <table:table-cell table:style-name="TableCell43">
            <text:p text:style-name="P44"/>
          </table:table-cell>
          <table:table-cell table:style-name="TableCell45">
            <text:p text:style-name="P46">15.00 - 16.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Спортивный зал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 aa</dc:creator>
    <meta:creation-date>2022-09-27T05:18:00Z</meta:creation-date>
    <dc:date>2023-08-29T06:54:00Z</dc:date>
    <meta:print-date>2021-01-29T08:19:00Z</meta:print-date>
    <meta:template xlink:href="Normal" xlink:type="simple"/>
    <meta:editing-cycles>4</meta:editing-cycles>
    <meta:editing-duration>PT4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34" meta:character-count="228" meta:row-count="1" meta:non-whitespace-character-count="195"/>
  </office:meta>
</office:document-meta>
</file>