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2" style:parent-style-name="Standard" style:family="paragraph">
      <style:paragraph-properties style:line-height-at-least="0.1944in"/>
      <style:text-properties style:font-name="Times New Roman CYR" style:font-name-asian="Calibri" style:font-name-complex="Times New Roman CYR" fo:letter-spacing="-0.0069in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1944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" style:parent-style-name="Standard" style:family="paragraph">
      <style:paragraph-properties fo:text-align="center" style:line-height-at-least="0.1944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" style:parent-style-name="Standard" style:family="paragraph">
      <style:paragraph-properties fo:text-align="center" fo:margin-top="0.0833in" fo:margin-bottom="0.1388in" style:line-height-at-least="0.0694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keep-with-next="always" fo:text-align="center" style:line-height-at-least="0.0694in"/>
      <style:text-properties style:font-name="Times New Roman CYR" style:font-name-asian="Times New Roman CYR" style:font-name-complex="Times New Roman CYR" fo:letter-spacing="0.0416in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0694in"/>
      <style:text-properties style:font-name="Times New Roman CYR" style:font-name-asian="Times New Roman CYR" style:font-name-complex="Times New Roman CYR" fo:letter-spacing="0.0416in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letter-spacing="0.0416in" fo:font-size="14pt" style:font-size-asian="14pt" style:font-size-complex="14pt"/>
    </style:style>
    <style:style style:name="T12" style:parent-style-name="Основнойшрифтабзаца" style:family="text">
      <style:text-properties style:font-name="Calibri" style:font-name-asian="Times New Roman CYR" style:font-name-complex="Times New Roman CYR" fo:letter-spacing="0.0416i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letter-spacing="0.0416in" fo:font-size="14pt" style:font-size-asian="14pt" style:font-size-complex="14pt"/>
    </style:style>
    <style:style style:name="T14" style:parent-style-name="Основнойшрифтабзаца" style:family="text">
      <style:text-properties style:font-name="Calibri" style:font-name-asian="Times New Roman CYR" style:font-name-complex="Times New Roman CYR" fo:letter-spacing="0.0416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letter-spacing="0.0416in" fo:font-size="14pt" style:font-size-asian="14pt" style:font-size-complex="14pt"/>
    </style:style>
    <style:style style:name="P16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ize="14pt" style:font-size-asian="14pt"/>
    </style:style>
    <style:style style:name="P17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ize="14pt" style:font-size-asian="14pt"/>
    </style:style>
    <style:style style:name="P18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ize="14pt" style:font-size-asian="14pt"/>
    </style:style>
    <style:style style:name="P19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Боровичского муниципального района</text:p>
      <text:p text:style-name="P2"/>
      <text:p text:style-name="P3">МУНИЦИПАЛЬНОЕ АВТОНОМНОЕ <text:s text:c="9"/></text:p>
      <text:p text:style-name="P4">ОБЩЕОБРАЗОВАТЕЛЬНОЕ УЧРЕЖДЕНИЕ</text:p>
      <text:p text:style-name="P5"><text:span text:style-name="T6">«СРЕДНЯЯ ОБЩЕОБРАЗОВАТЕЛЬНАЯ ШКОЛА д.Волок»</text:span></text:p>
      <text:p text:style-name="P7"/>
      <text:p text:style-name="P8">ПРИКАЗ</text:p>
      <text:p text:style-name="P9">№31</text:p>
      <text:p text:style-name="P10"><text:span text:style-name="T11">от<text:s/></text:span><text:span text:style-name="T12">29</text:span><text:span text:style-name="T13">.08.202</text:span><text:span text:style-name="T14">3</text:span><text:span text:style-name="T15"><text:s/>года</text:span></text:p>
      <text:p text:style-name="P16"/>
      <text:p text:style-name="P17"/>
      <text:p text:style-name="P18"/>
      <text:p text:style-name="P19">Об утверждении списочного состава<text:s/>школьного спортивного клуба на 2023-2024<text:s/>учебный год</text:p>
      <text:p text:style-name="P20"/>
      <text:p text:style-name="Standard"><text:span text:style-name="T21">В соответствии с Положением о школьном спортивном клубе «Олимпиец»,</text:span></text:p>
      <text:p text:style-name="P22"><text:s/>на основании заявлений обучающихся</text:p>
      <text:p text:style-name="P23"/>
      <text:p text:style-name="P24">ПРИКАЗЫВАЮ</text:p>
      <text:p text:style-name="P25"/>
      <text:p text:style-name="Standard"><text:span text:style-name="T26">1. Утвердить на 202</text:span><text:span text:style-name="T27">3</text:span><text:span text:style-name="T28">-202</text:span><text:span text:style-name="T29">4</text:span><text:span text:style-name="T30"><text:s/>учебный год следующий списочный состав спортивного клуба</text:span><text:span text:style-name="T31"><text:s/>«Олимпиец»:</text:span></text:p>
      <text:p text:style-name="P32"/>
      <text:p text:style-name="P33">1. Баданин Савелий</text:p>
      <text:p text:style-name="P34">2. Бахмуров Алексей</text:p>
      <text:p text:style-name="P35">3. Борисова Ульяна</text:p>
      <text:p text:style-name="P36">4. Гавриленко Ульяна</text:p>
      <text:p text:style-name="P37">5. Гелетей Ульяна</text:p>
      <text:p text:style-name="P38">6. Гелетей Глеб</text:p>
      <text:p text:style-name="P39">7. Петров Никита</text:p>
      <text:p text:style-name="P40">8. Гаврилов Максим</text:p>
      <text:p text:style-name="P41">9.<text:s/>Кругляков Дмитрий</text:p>
      <text:p text:style-name="P42">10. Фёдорова Анастасия</text:p>
      <text:p text:style-name="P43">11. Федоров Егор</text:p>
      <text:p text:style-name="P44"/>
      <text:p text:style-name="P45"/>
      <text:p text:style-name="Standard"><text:span text:style-name="T46">2. Ответственным за работу школьного спортивного клуба назначить<text:s/></text:span><text:span text:style-name="T47">Шевцову Карину Николаевну</text:span><text:span text:style-name="T48">, учителя физической культуры.</text:span></text:p>
      <text:p text:style-name="P49"/>
      <text:p text:style-name="P50"/>
      <text:p text:style-name="Standard"><text:span text:style-name="T51">Директор школы:<text:s/></text:span><text:span text:style-name="T52"><text:s text:c="38"/>Степанова Е.В.</text:span></text:p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language-asian="ar" style:country-asian="SA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 style:font-size-complex="14pt"/>
    </style:style>
    <style:style style:name="ТекстсноскиЗнак" style:display-name="Текст сноски Знак" style:family="text">
      <style:text-properties fo:font-size="10pt" style:font-size-asian="10pt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tyle="normal" style:font-style-asian="norma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tyle="normal" style:font-style-asian="normal"/>
    </style:style>
    <style:style style:name="WW8Num2z0" style:display-name="WW8Num2z0" style:family="text">
      <style:text-properties style:font-name="Times New Roman" style:font-name-asian="Times New Roman" fo:font-size="14pt" style:font-size-asian="14pt" style:font-size-complex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 aa</dc:creator>
    <meta:creation-date>2023-08-29T06:45:00Z</meta:creation-date>
    <dc:date>2023-08-29T06:50:00Z</dc:date>
    <meta:print-date>2021-01-29T08:07:00Z</meta:print-date>
    <meta:template xlink:href="Normal" xlink:type="simple"/>
    <meta:editing-cycles>3</meta:editing-cycles>
    <meta:editing-duration>PT6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34" meta:character-count="901" meta:row-count="6" meta:non-whitespace-character-count="768"/>
  </office:meta>
</office:document-meta>
</file>