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99cm" table:align="center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 style:writing-mode="lr-tb"/>
    </style:style>
    <style:style style:name="Таблица2" style:family="table">
      <style:table-properties style:width="16.9cm" fo:margin-left="0cm" table:align="left"/>
    </style:style>
    <style:style style:name="Таблица2.A" style:family="table-column">
      <style:table-column-properties style:column-width="16.9cm"/>
    </style:style>
    <style:style style:name="Таблица2.A1" style:family="table-cell">
      <style:table-cell-properties fo:padding="0.049cm" fo:border="none" style:writing-mode="lr-tb"/>
    </style:style>
    <style:style style:name="Таблица3" style:family="table">
      <style:table-properties style:width="16.801cm" table:align="center"/>
    </style:style>
    <style:style style:name="Таблица3.A" style:family="table-column">
      <style:table-column-properties style:column-width="8.37cm"/>
    </style:style>
    <style:style style:name="Таблица3.B" style:family="table-column">
      <style:table-column-properties style:column-width="8.431cm"/>
    </style:style>
    <style:style style:name="Таблица3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language="ru" fo:country="RU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language="ru" fo:country="RU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style:text-underline-mode="continuous" style:text-line-through-mode="continuous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section text:style-name="Sect1" text:name="Sect6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able:table table:name="Таблица2" table:style-name="Таблица2">
                <table:table-column table:style-name="Таблица2.A"/>
                <table:table-row>
                  <table:table-cell table:style-name="Таблица2.A1" office:value-type="string">
                    <table:table table:name="Таблица3" table:style-name="Таблица3">
                      <table:table-column table:style-name="Таблица3.A"/>
                      <table:table-column table:style-name="Таблица3.B"/>
                      <table:table-row>
                        <table:table-cell table:style-name="Таблица3.A1" office:value-type="string">
                          <text:p text:style-name="P3">УТВЕРЖДЕНО</text:p>
                          <text:p text:style-name="P3">Приказом по школе</text:p>
                          <text:p text:style-name="P3">от 01.12.2020г.</text:p>
                          <text:p text:style-name="P2"><text:span text:style-name="Основной_20_шрифт_20_абзаца"><text:span text:style-name="T1">Директор школы <text:s text:c="11"/></text:span></text:span><text:span text:style-name="Основной_20_шрифт_20_абзаца"><text:span text:style-name="T2">Степанова Е.В</text:span></text:span><text:span text:style-name="Основной_20_шрифт_20_абзаца"><text:span text:style-name="T1"><text:line-break/></text:span></text:span></text:p>
                        </table:table-cell>
                        <table:table-cell table:style-name="Таблица3.A1" office:value-type="string">
                          <text:p text:style-name="P3">ПРИНЯТО</text:p>
                          <text:p text:style-name="P3">на заседании Совета школы</text:p>
                          <text:p text:style-name="P3">Протокол № 3</text:p>
                          <text:p text:style-name="P3">от 01декабря 2020 г.</text:p>
                          <text:p text:style-name="P3"/>
                        </table:table-cell>
                      </table:table-row>
                    </table:table>
                    <text:p text:style-name="P4"/>
                    <text:p text:style-name="P4"/>
                    <text:p text:style-name="P2"><text:span text:style-name="Основной_20_шрифт_20_абзаца"><text:span text:style-name="T1">ПОЛОЖЕНИЕ </text:span></text:span><text:span text:style-name="Основной_20_шрифт_20_абзаца"><text:span text:style-name="T1"><text:line-break/></text:span></text:span><text:span text:style-name="Strong_20_Emphasis"><text:span text:style-name="T1">о Школьном спортивном клубе </text:span></text:span><text:span text:style-name="Основной_20_шрифт_20_абзаца"><text:span text:style-name="T1"><text:line-break/></text:span></text:span></text:p>
                    <text:p text:style-name="P4"/>
                    <text:p text:style-name="P2"><text:span text:style-name="Основной_20_шрифт_20_абзаца"><text:span text:style-name="T1"><text:s/></text:span></text:span><text:span text:style-name="Strong_20_Emphasis"><text:span text:style-name="T1">Положением о структурном подразделении – отделении дополнительного образования детей на базе ОУ</text:span></text:span><text:span text:style-name="Основной_20_шрифт_20_абзаца"><text:span text:style-name="T1">, настоящим Положением о школьном спортивном клубе ОУ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1.5. Основными целями создания и деятельности ШСК </text:span></text:span><text:span text:style-name="Основной_20_шрифт_20_абзаца"><text:span text:style-name="T1">являются: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<text:s/>повышение массовости занятий школьниками физической культурой и спортом для вовлечения их в систематический процесс физического и спортивного совершенствования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удовлетворение потребности обучающихся ОУ и их родителей (законных представителе</text:span></text:span><text:span text:style-name="Основной_20_шрифт_20_абзаца"><text:span text:style-name="T1">й) в более широком спектре предоставляемых им физкультурно-спортивных услуг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эффективное использование имеющейся учебно-спортивной базы и кадрового потенциала в области физической культуры и спорт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расширение возможностей школьного спорта как фактора </text:span></text:span><text:span text:style-name="Основной_20_шрифт_20_абзаца"><text:span text:style-name="T1">сплочения педагогического, ученического и родительского состава ОУ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овышение статуса, а также материальной, финансовой, методической и кадровой обеспеченности существующих в ОУ объединений дополнительного образования детей физкультурно-спортивной, спорт</text:span></text:span><text:span text:style-name="Основной_20_шрифт_20_абзаца"><text:span text:style-name="T1">ивно-технической, туристско-краеведческой и военно-патриотической направленности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1.6. Основными задачами создания и деятельности ШСК являются: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ропаганда здорового образа жизни, личностных и общественных ценностей физической культуры и спорт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формиро</text:span></text:span><text:span text:style-name="Основной_20_шрифт_20_абзаца"><text:span text:style-name="T1">вание у детей ранней мотивации и устойчивого интереса к укреплению здоровья, физическому и спортивному совершенствованию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вовлечение обучающихся в систематические занятия физической культурой и спортом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способствование средствами физической культуры и </text:span></text:span><text:span text:style-name="Основной_20_шрифт_20_абзаца"><text:span text:style-name="T1">спорта укреплению здоровья детей и подростков, повышению их работоспособности, формированию у них высоких нравственных качеств, организации досуг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совершенствование организации различных форм физкультурно-оздоровительной и спортивно-массовой работы с де</text:span></text:span><text:span text:style-name="Основной_20_шрифт_20_абзаца"><text:span text:style-name="T1">тьми и подростками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воспитание у обучающихся высоких нравственных качеств, чувства гордости за свое ОУ, развитие культуры и традиций болельщиков спортивных команд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улучшение спортивных достижений обучающихся ОУ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1.7. Достижение указанных целей и задач </text:span></text:span><text:span text:style-name="Основной_20_шрифт_20_абзаца"><text:span text:style-name="T1">осуществляется в единстве с общими образовательными и воспитательными целями ОУ.</text:span></text:span><text:span text:style-name="Основной_20_шрифт_20_абзаца"><text:span text:style-name="T1"><text:line-break/></text:span></text:span><text:soft-page-break/><text:span text:style-name="Основной_20_шрифт_20_абзаца"><text:span text:style-name="T1">1.8. ШСК может иметь собственное наименование, флаг, спортивную эмблему, Устав иявляется одной из форм ученического самоуправления в ОУ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1.9. </text:span></text:span>Положение о ШСК утверждается руководителем ОУ.</text:p>
                    <text:p text:style-name="P2"><text:span text:style-name="Strong_20_Emphasis"><text:span text:style-name="T1">2. Основы деятельности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2.1. Основными принципами создания и деятельности Школьного спортивного клуба являются добровольность, равноправие, сотрудничество детей и взрослых, самоуправление и соблюдение законности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2.2. Основной деятельностью ШС</text:span></text:span><text:span text:style-name="Основной_20_шрифт_20_абзаца"><text:span text:style-name="T1">К является: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роведение среди обучающихся ОУ и их родителей (законных представителей) широкой пропаганды здорового образа жизни, личностных и общественных ценностей физической культуры и спорта в ОУ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информирование обучающихся ОУ и их родителей (законн</text:span></text:span><text:span text:style-name="Основной_20_шрифт_20_абзаца"><text:span text:style-name="T1">ых представителей) о развитии спортивного движения, о массовых и индивидуальных формах физкультурно-оздоровительной и спортивной работы, используемых в ОУ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содействие реализации образовательных программ дополнительного образования детей физкультурно-спор</text:span></text:span><text:span text:style-name="Основной_20_шрифт_20_абзаца"><text:span text:style-name="T1">тивной, спортивно-технической, туристско-краеведческой и военно-патриотической направленности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роведение спортивно-массовых мероприятий и соревнований среди обучающихся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создание и подготовка команд обучающихся по различным видам спорта для участия в </text:span></text:span><text:span text:style-name="Основной_20_шрифт_20_абзаца"><text:span text:style-name="T1">межшкольных, муниципальных, районных и городских соревнованиях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организация различных форм активного спортивно-оздоровительного отдыха обучающихся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оказание помощи дошкольным образовательным учреждениям в организации различных форм физкультурно-оздоров</text:span></text:span><text:span text:style-name="Основной_20_шрифт_20_абзаца"><text:span text:style-name="T1">ительной работы с детьми;</text:span></text:span></text:p>
                    <text:p text:style-name="P2"><text:span text:style-name="Основной_20_шрифт_20_абзаца"><text:span text:style-name="T1">2.3. Образовательная деятельность ШСК ведется в соответствии с </text:span></text:span><text:span text:style-name="Strong_20_Emphasis"><text:span text:style-name="T1">Положением о структурном подразделении – отделении дополнительного образования детей на базе ОУ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2.4. Деятельность ШСК согласуется с планом работы ОУ, а также календар</text:span></text:span><text:span text:style-name="Основной_20_шрифт_20_абзаца"><text:span text:style-name="T1">ным планом спортивных мероприятий ОУ.</text:span></text:span></text:p>
                    <text:p text:style-name="P2"><text:span text:style-name="Strong_20_Emphasis"><text:span text:style-name="T1">3. Права и обязанности членов клуба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3.1. Членами ШСК могут быть обучающиеся ОУ, педагогические работники, родители (законные представители) обучающихся, а также действующие спортсмены и ветераны спорта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3.2. Все члены </text:span></text:span><text:span text:style-name="Основной_20_шрифт_20_абзаца"><text:span text:style-name="T1">клуба имеют равные права и несут равные обязанности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3.3. Член ШСК имеет право: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избирать и быть избранными в руководящий орган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участвовать во всех мероприятиях, проводимых клубом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вносить предложения по вопросам совершенствования деятельности </text:span></text:span><text:span text:style-name="Основной_20_шрифт_20_абзаца"><text:span text:style-name="T1">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использовать символику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входить в состав сборной команды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олучать всю необходимую информацию о деятельности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бесплатно пользоваться спортивным инвентарем, оборудованием и сооружениями, а также методическими пособиями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3.4.</text:span></text:span><text:span text:style-name="Основной_20_шрифт_20_абзаца"><text:span text:style-name="T1"> Член ШСК обязан: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соблюдать Устав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выполнять решения, принятые Советом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бережно относится к спортивному оборудованию, инвентарю, спортивным сооружениям и иному имуществу ОУ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соблюдать правила охраны труда при проведении спортивных занят</text:span></text:span><text:span text:style-name="Основной_20_шрифт_20_абзаца"><text:span text:style-name="T1">ий и спортивных </text:span></text:span><text:soft-page-break/><text:span text:style-name="Основной_20_шрифт_20_абзаца"><text:span text:style-name="T1">соревнованиях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участвовать в деятельности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оказывать личный пример здорового образа жизни и культуры болельщика.</text:span></text:span></text:p>
                    <text:p text:style-name="P2"><text:span text:style-name="Strong_20_Emphasis"><text:span text:style-name="T1">4. Руководство деятельностью клуба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4.1. Руководство школьным спортивным клубом осуществляется в соответствии с насто</text:span></text:span><text:span text:style-name="Основной_20_шрифт_20_абзаца"><text:span text:style-name="T1">ящим Положением и действующим Уставом клуба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 Руководство ШСК строится на принципах единоначалия и самоуправления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4.2. Высшим органом самоуправления ШСК является Совет клуба.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 В состав Совета в качестве члена Совета могут входить представители классных у</text:span></text:span><text:span text:style-name="Основной_20_шрифт_20_абзаца"><text:span text:style-name="T1">ченических коллективов, объединений дополнительного образования детей физкультурно-спортивной, спортивно-технической, туристско-краеведческой и военно-патриотической направленности, родителей обучающихся и педагогического коллектива ОУ.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Заседания Совета к</text:span></text:span><text:span text:style-name="Основной_20_шрифт_20_абзаца"><text:span text:style-name="T1">луба проводятся не реже одного раза в месяц и оформляются протоколом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 </text:span></text:span>Решения на Совете принимаются большинством голосов присутствующих членов Совета. <text:span text:style-name="Основной_20_шрифт_20_абзаца"><text:span text:style-name="T1">Председатель имеет право решающего голоса при равенстве голосов в Совете. О решениях, принятых Советом, </text:span></text:span><text:span text:style-name="Основной_20_шрифт_20_абзаца"><text:span text:style-name="T1">ставятся в известность все члены ШСК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4.3. Совет клуба: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ринимает решение о названии клуба, утверждает символику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избирает Президента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утверждает план работы на год и ежегодный отчёт о работе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принимает решения о приеме и исключен</text:span></text:span><text:span text:style-name="Основной_20_шрифт_20_абзаца"><text:span text:style-name="T1">ии членов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организует проведение общешкольных спортивных мероприятий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отвечает за выполнение плана работы клуба, заслушивает отчеты членов клуба о выполнении запланированных мероприятий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обеспечивает систематическое информирование обучающихся и </text:span></text:span><text:span text:style-name="Основной_20_шрифт_20_абзаца"><text:span text:style-name="T1">родителей (законных представителей) о деятельности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обобщает накопленный опыт работы и обеспечивает развитие лучших традиций деятельности клуба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готовит предложения директору ОУ о поощрении членов клуба, обеспечивших высокие результаты в организац</text:span></text:span><text:span text:style-name="Основной_20_шрифт_20_абзаца"><text:span text:style-name="T1">ионной, физкультурно-оздоровительной и спортивно-массовой работе;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- осуществляет взаимодействие с администрацией ОУ, органами местного самоуправления, спортивными организациями и учреждениями, другими школьными спортивными клубами.</text:span></text:span><text:span text:style-name="Основной_20_шрифт_20_абзаца"><text:span text:style-name="T1"><text:line-break/></text:span></text:span><text:span text:style-name="Strong_20_Emphasis"><text:span text:style-name="T1">5. Материально-теническа</text:span></text:span><text:span text:style-name="Strong_20_Emphasis"><text:span text:style-name="T1">я база ШСК и финансирование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5.1. ШСК не является юридическим лицом и не может наделяться обособленным имуществом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 Для осуществления своей деятельности ШСК использует спортивный инвентар, оборудование и спортивные сооружения ОУ, на базе которого создан кл</text:span></text:span><text:span text:style-name="Основной_20_шрифт_20_абзаца"><text:span text:style-name="T1">уб.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 </text:span></text:span><text:span text:style-name="Основной_20_шрифт_20_абзаца"><text:span text:style-name="T1"><text:line-break/></text:span></text:span><text:span text:style-name="Strong_20_Emphasis"><text:span text:style-name="T1">6. Документация Школьного спортивного клуба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6.1. ШСК самостоятельно разрабатывает программу своей деятельности с учетом запросов детей, потребностей семьи, образовательного учреждения, детских и юношеских общественных объединений и организаций ОУ. Д</text:span></text:span><text:span text:style-name="Основной_20_шрифт_20_абзаца"><text:span text:style-name="T1">ля осуществления своей деятельности и совершенствования ее ШСК должен иметь:</text:span></text:span></text:p>
                    <text:list text:style-name="L1">
                      <text:list-item>
                        <text:p text:style-name="P7">Положение о ШСК;</text:p>
                      </text:list-item>
                      <text:list-item>
                        <text:p text:style-name="P7">Устав ШСК;</text:p>
                      </text:list-item>
                      <text:list-item>
                        <text:p text:style-name="P8">приказ по школе о создании ШСК;</text:p>
                      </text:list-item>
                      <text:list-item>
                        <text:p text:style-name="P7">Положение о Совете клуба;</text:p>
                      </text:list-item>
                      <text:list-item>
                        <text:p text:style-name="P7">списочный состав Совета Клуба;</text:p>
                      </text:list-item>
                      <text:list-item>
                        <text:p text:style-name="P8"><text:soft-page-break/>годовой план работы ШСК, календарный план спортивно-массовых, оздоровитель-ных и туристских мероприятий школы, межшкольных, муниципальных, районных и городских соревнований;</text:p>
                      </text:list-item>
                      <text:list-item>
                        <text:p text:style-name="P8">информационный стенд о деятельности ШСК (название, эмблема, календарный план мероприятий, экран проведения соревнований по классам);</text:p>
                      </text:list-item>
                      <text:list-item>
                        <text:p text:style-name="P8">образовательные программы, учебные планы, расписание занятий спортивных секций;</text:p>
                      </text:list-item>
                      <text:list-item>
                        <text:p text:style-name="P8">журналы групп, занимающихся в спортивных секциях;</text:p>
                      </text:list-item>
                      <text:list-item>
                        <text:p text:style-name="P8">годовой отчет о проделанной работе;</text:p>
                      </text:list-item>
                      <text:list-item>
                        <text:p text:style-name="P8">результаты и итоги участия обучающихся в соревнованиях школы, межшкольных, муниципальных, районных и городских соревнованиях;</text:p>
                      </text:list-item>
                      <text:list-item>
                        <text:p text:style-name="P7"><text:span text:style-name="Основной_20_шрифт_20_абзаца"><text:span text:style-name="T1">инструкции по охране труда при проведении </text:span></text:span> <text:span text:style-name="Основной_20_шрифт_20_абзаца"><text:span text:style-name="T1">учебно-тренировочных занятий и спортивно-массовых мероприятий;</text:span></text:span></text:p>
                      </text:list-item>
                      <text:list-item>
                        <text:p text:style-name="P10">должностные инструкции.</text:p>
                      </text:list-item>
                    </text:list>
                  </table:table-cell>
                </table:table-row>
              </table:table>
              <text:p text:style-name="P5"/>
            </table:table-cell>
          </table:table-row>
        </table:table>
      </text:section>
      <text:section text:style-name="Sect1" text:name="Sect7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21-01-28T14:20:00</meta:creation-date>
    <dc:date>2021-01-29T08:48:26</dc:date>
    <meta:editing-cycles>3</meta:editing-cycles>
    <meta:editing-duration>PT11M3S</meta:editing-duration>
    <meta:template xlink:type="simple" xlink:actuate="onRequest" xlink:href="Normal"/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4" meta:paragraph-count="27" meta:word-count="997" meta:character-count="8460"/>
  </office:meta>
</office:document-meta>
</file>